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7a06" officeooo:paragraph-rsid="000b7a06"/>
    </style:style>
    <style:style style:name="P2" style:family="paragraph" style:parent-style-name="Standard">
      <style:text-properties officeooo:paragraph-rsid="000b7a06"/>
    </style:style>
    <style:style style:name="T1" style:family="text">
      <style:text-properties officeooo:rsid="000b7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----</text:p>
      <text:p text:style-name="P2"><text:span text:style-name="T1">V</text:span>Error Reporting on :- </text:p>
      <text:p text:style-name="Text_20_body">[2021-09-05 02:41:14]</text:p>
      <text:h text:style-name="Heading_20_2" text:outline-level="2">Error Number :- </text:h>
      <text:p text:style-name="Text_20_body">8</text:p>
      <text:h text:style-name="Heading_20_2" text:outline-level="2">Error String :- </text:h>
      <text:p text:style-name="Text_20_body">ob_end_flush(): failed to send buffer of zlib output compression (1)</text:p>
      <text:h text:style-name="Heading_20_2" text:outline-level="2">Error File :- </text:h>
      <text:p text:style-name="Text_20_body">/home/clients/5af13bc7ca57d62bb4cc25e1c1cc1a5f/sites/democratiedirecte.ch/wp-includes/functions.php</text:p>
      <text:h text:style-name="Heading_20_2" text:outline-level="2">Error Line :- </text:h>
      <text:p text:style-name="Text_20_body">4979</text:p>
      <text:h text:style-name="Heading_20_2" text:outline-level="2">Error Context :- </text:h>
      <text:p text:style-name="P1">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7:23:57.346000000</meta:creation-date>
    <dc:date>2021-09-05T17:25:52.101000000</dc:date>
    <meta:editing-duration>PT1M5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36" meta:character-count="313" meta:non-whitespace-character-count="284"/>
  </office:meta>
</office:document-meta>
</file>